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 style:master-page-name="">
      <style:paragraph-properties fo:line-height="150%" style:page-number="auto"/>
      <style:text-properties style:font-name="Verdana" fo:font-size="11pt" fo:font-weight="normal" officeooo:paragraph-rsid="00a0a486" style:font-size-asian="11pt" style:font-weight-asian="normal" style:font-size-complex="11pt" style:font-weight-complex="normal"/>
    </style:style>
    <style:style style:name="P9" style:family="paragraph" style:parent-style-name="DICTAMEN">
      <style:paragraph-properties fo:line-height="150%"/>
      <style:text-properties style:font-name="Verdana" fo:font-size="11pt" fo:font-weight="normal" officeooo:paragraph-rsid="00a0a48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9c7db7" officeooo:paragraph-rsid="00a0a48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17b9d" officeooo:paragraph-rsid="00a17b9d" style:font-size-asian="11pt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officeooo:rsid="009ec67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weight="bold" officeooo:rsid="009ec67e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weight="bold" officeooo:rsid="00a2c41e" officeooo:paragraph-rsid="00a2c41e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-BoldMT" fo:font-size="11pt" fo:font-weight="bold" style:font-size-asian="11pt" style:font-weight-asian="bold" style:font-weight-complex="bold"/>
    </style:style>
    <style:style style:name="P18" style:family="paragraph" style:parent-style-name="Texto_20_sin_20_formato" style:master-page-name="PÁGINA_20_OFICIAL">
      <style:paragraph-properties fo:text-align="justify" style:justify-single-word="false" style:page-number="auto"/>
      <style:text-properties officeooo:paragraph-rsid="00a0a486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officeooo:rsid="00a0a486" style:font-size-asian="11pt"/>
    </style:style>
    <style:style style:name="T7" style:family="text">
      <style:text-properties style:font-name-complex="Verdana"/>
    </style:style>
    <style:style style:name="T8" style:family="text">
      <style:text-properties officeooo:rsid="00a0a486" style:font-name-complex="Verdana"/>
    </style:style>
    <style:style style:name="T9" style:family="text">
      <style:text-properties officeooo:rsid="00918b61" style:font-name-complex="Verdana"/>
    </style:style>
    <style:style style:name="T10" style:family="text">
      <style:text-properties officeooo:rsid="009d2f77" style:font-name-complex="Verdana"/>
    </style:style>
    <style:style style:name="T11" style:family="text">
      <style:text-properties fo:font-weight="bold" style:font-weight-asian="bold" style:font-name-complex="Verdana" style:font-weight-complex="bold"/>
    </style:style>
    <style:style style:name="T12" style:family="text">
      <style:text-properties fo:font-weight="bold" officeooo:rsid="00a0a486" style:font-weight-asian="bold" style:font-name-complex="Verdana" style:font-weight-complex="bold"/>
    </style:style>
    <style:style style:name="T13" style:family="text">
      <style:text-properties fo:font-weight="bold" officeooo:rsid="00a41488" style:font-weight-asian="bold" style:font-name-complex="Verdana" style:font-weight-complex="bold"/>
    </style:style>
    <style:style style:name="T14" style:family="text">
      <style:text-properties officeooo:rsid="00a2c41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0">Diputadas y Diputados de Santa Fe:</text:p>
      <text:p text:style-name="P8"/>
      <text:p text:style-name="P9"><text:span text:style-name="T7">La Comisión de Agricultura y Ganadería ha considerado el proyecto de <text:s/></text:span><text:span text:style-name="T11">declaración </text:span><text:span text:style-name="T12">50</text:span><text:span text:style-name="T13">4</text:span><text:span text:style-name="T12">58</text:span><text:span text:style-name="T11"> CD – </text:span><text:span text:style-name="T12">Vida y Familia</text:span><text:span text:style-name="T7">,</text:span><text:span text:style-name="T11"> de</text:span><text:span text:style-name="T12">l</text:span><text:span text:style-name="T11"> diputad</text:span><text:span text:style-name="T12">o Argarañaz</text:span><text:span text:style-name="T11">,</text:span><text:span text:style-name="T7"> por el cual esta Cámara declara su</text:span><text:span text:style-name="T9"> </text:span><text:span text:style-name="T8">más profunda preocupación y pedido de pronta toma de decisiones y políticas públicas necesarias ante el actual y persistente sequía que azota fuertemente a nuestra Provincia</text:span><text:span text:style-name="T7">; y, por las razones expuestas en los fundamentos y las que podrá dar el miembro informante, </text:span><text:span text:style-name="T10">esta Comisión aconseja la aprobación del siguiente texto </text:span><text:span text:style-name="T8">que se transcribe.</text:span></text:p>
      <text:p text:style-name="P16"/>
      <text:p text:style-name="P17">LA CÁMARA DE DIPUTADOS DE LA PROVINCIA</text:p>
      <text:p text:style-name="P17">DECLARA:</text:p>
      <text:p text:style-name="P16"/>
      <text:p text:style-name="P16"/>
      <text:p text:style-name="P16"/>
      <text:p text:style-name="P12"><text:span text:style-name="T6">s</text:span><text:span text:style-name="T5">u más profunda preocupación y pedido de pronta toma de decisiones y políticas públicas necesarias ante la actual y persistente sequía que azota fuertemente a nuestra Provincia.</text:span></text:p>
      <text:p text:style-name="P14"/>
      <text:p text:style-name="P11">Sala de la Comisión <text:span text:style-name="T14">mixta; 22 de marzo 2023.</text:span></text:p>
      <text:p text:style-name="P13"/>
      <text:p text:style-name="P15">Firmantes: Gonzalez – Argañaraz - <text:s text:c="2"/>Julierac Pinasco- 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7M40S</meta:editing-duration>
    <meta:editing-cycles>6</meta:editing-cycles>
    <meta:generator>LibreOffice/7.5.1.2$Linux_X86_64 LibreOffice_project/50$Build-2</meta:generator>
    <meta:initial-creator>CÁMARA DE DIPUTADOS</meta:initial-creator>
    <dc:date>2023-03-22T11:53:37.991007957</dc:date>
    <meta:document-statistic meta:table-count="0" meta:image-count="1" meta:object-count="0" meta:page-count="1" meta:paragraph-count="13" meta:word-count="189" meta:character-count="1238" meta:non-whitespace-character-count="1055"/>
    <meta:template xlink:type="simple" xlink:actuate="onRequest" xlink:title="Hoja oficial" xlink:href="../../../../../Documents/CÁMARA%202021/TRÁMITE%2004%20(Plantillas)/Hoja%20oficial.ott" meta:date="2023-02-14T11:34:56.088000000"/>
  </office:meta>
</office:document-meta>
</file>